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12C0000013B2E9B2502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25.7cm" table:align="margins"/>
    </style:style>
    <style:style style:name="Tabel1.A" style:family="table-column">
      <style:table-column-properties style:column-width="12.85cm" style:rel-column-width="32767*"/>
    </style:style>
    <style:style style:name="Tabel1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 table:number-columns-repeated="2"/>
        <table:table-row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P1"/>
            <text:p text:style-name="P1"><draw:frame text:anchor-type="paragraph" draw:z-index="0" draw:style-name="gr1" draw:text-style-name="P2" svg:width="5.107cm" svg:height="4.684cm" svg:x="4.436cm" svg:y="0.062cm"><draw:image xlink:href="Pictures/100000000000012C0000013B2E9B2502.jpg" xlink:type="simple" xlink:show="embed" xlink:actuate="onLoad"><text:p/></draw:image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que van Nispen tot Pannerden</meta:initial-creator>
    <meta:creation-date>2016-09-22T09:12:01</meta:creation-date>
    <meta:printed-by>Monique van Nispen tot Pannerden</meta:printed-by>
    <meta:print-date>2016-09-22T09:17:41</meta:print-date>
    <meta:document-statistic meta:table-count="1" meta:image-count="0" meta:object-count="0" meta:page-count="1" meta:paragraph-count="0" meta:word-count="0" meta:character-count="0"/>
    <dc:date>2016-09-22T10:25:51</dc:date>
    <dc:creator>Monique van Nispen tot Pannerden</dc:creator>
    <meta:editing-duration>PT55M28S</meta:editing-duration>
    <meta:editing-cycles>1</meta:editing-cycles>
    <meta:generator>OpenOffice/4.1.1$Unix OpenOffice.org_project/411m6$Build-9775</meta:generator>
  </office:meta>
</office:document-meta>
</file>